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forestière selon l'activité récréativ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sation récréativ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utilisation récréativ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ucune activité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promenade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randonnée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jogging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cyclisme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VTT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ki ou snowboar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ski de fond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randonnée en raquet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équitation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camping, pique-nique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autres activités récréatives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Inventaire forestier national suisse, 18.05.2024 #1299841/4815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forestière selon l'activité récréative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rface forestière des activités récréatives suivantes: promenade, randonnée, jogging, cyclisme, VTT, ski et snowboard, ski de fond, raquettes à neige, équitation, camping, autres activités et aucune activité. Différentes activités récréatives pouvant se dérouler simultanément dans une même forêt, celle-ci peut contribuer à la surface correspondant à plusieures activités récréati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sation récréative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Placettes d'échantillonnage avec/sans utilisation récréative dans un rayon de 100 m autour du centre de la placette et indication de l'activité (p. ex. promenade, jogging, cyclisme). Les activités récréatives sont enregistrées à partir d'une fréquence de visite de 10 personnes par an. Source: enquête auprès des services forestiers (MID 329: Type d'utilisation récréative actuel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9:40:06+02:00</meta:creation-date>
    <dc:date>2024-05-18T09:40:06+02:00</dc:date>
    <dc:title>Untitled Spreadsheet</dc:title>
    <dc:description/>
    <dc:subject/>
    <meta:keyword/>
    <meta:user-defined meta:name="Company"/>
    <meta:user-defined meta:name="category"/>
  </office:meta>
</office:document-meta>
</file>