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8">
            <text:p>8</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2.6">
            <text:p>7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0.5">
            <text:p>20.5</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64.1">
            <text:p>64.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64">
            <text:p>64</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9">
            <text:p>0.9</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rio Forestale Nazionale Svizzero, 18.05.2024 #1300001/481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4:33+02:00</meta:creation-date>
    <dc:date>2024-06-25T21:44:33+02:00</dc:date>
    <dc:title>Untitled Spreadsheet</dc:title>
    <dc:description/>
    <dc:subject/>
    <meta:keyword/>
    <meta:user-defined meta:name="Company"/>
    <meta:user-defined meta:name="category"/>
  </office:meta>
</office:document-meta>
</file>