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9.6">
            <text:p>2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8">
            <text:p>3.8</text:p>
          </table:table-cell>
          <table:table-cell table:style-name="ce6" office:value-type="float" office:value="1.5">
            <text:p>1.5</text:p>
          </table:table-cell>
          <table:table-cell table:style-name="ce6" office:value-type="float" office:value="7.2">
            <text:p>7.2</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7">
            <text:p>6.7</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6.7">
            <text:p>56.7</text:p>
          </table:table-cell>
          <table:table-cell table:style-name="ce6" office:value-type="float" office:value="18.7">
            <text:p>18.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8.1">
            <text:p>8.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2">
            <text:p>2</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7.8">
            <text:p>7.8</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5">
            <text:p>3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65.2">
            <text:p>65.2</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style-name="ce6" office:value-type="float" office:value="3.4">
            <text:p>3.4</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072/481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31:33+02:00</meta:creation-date>
    <dc:date>2024-06-17T22:31:33+02:00</dc:date>
    <dc:title>Untitled Spreadsheet</dc:title>
    <dc:description/>
    <dc:subject/>
    <meta:keyword/>
    <meta:user-defined meta:name="Company"/>
    <meta:user-defined meta:name="category"/>
  </office:meta>
</office:document-meta>
</file>