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ominante · 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età dominante</text:p>
          </table:table-cell>
          <table:table-cell table:style-name="ce4" office:value-type="string">
            <text:p>specie arborea pre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number-columns-spanned="1" table:number-rows-spanned="14" table:style-name="ce5" table:formula="of:=40 anni"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8">
            <text:p>1.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1">
            <text:p>2.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9">
            <text:p>7.9</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7">
            <text:p>7.7</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41-8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8">
            <text:p>5.8</text:p>
          </table:table-cell>
          <table:table-cell table:style-name="ce6" office:value-type="float" office:value="1">
            <text:p>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
            <text:p>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4">
            <text:p>6.4</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8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4">
            <text:p>9.4</text:p>
          </table:table-cell>
          <table:table-cell table:style-name="ce6" office:value-type="float" office:value="1.3">
            <text:p>1.3</text:p>
          </table:table-cell>
          <table:table-cell table:style-name="ce6" office:value-type="float" office:value="7.7">
            <text:p>7.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2">
            <text:p>8.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2">
            <text:p>2</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121-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7">
            <text:p>8.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8">
            <text:p>5.8</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
            <text:p>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
            <text:p>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gt;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
            <text:p>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7.5">
            <text:p>7.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7">
            <text:p>9.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8">
            <text:p>7.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3.4">
            <text:p>33.4</text:p>
          </table:table-cell>
          <table:table-cell table:style-name="ce6" office:value-type="float" office:value="2">
            <text:p>2</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6">
            <text:p>2.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5.9">
            <text:p>5.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Inventario Forestale Nazionale Svizzero, 18.05.2024 #1300169/4819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7:13:37+02:00</meta:creation-date>
    <dc:date>2024-06-10T07:13:37+02:00</dc:date>
    <dc:title>Untitled Spreadsheet</dc:title>
    <dc:description/>
    <dc:subject/>
    <meta:keyword/>
    <meta:user-defined meta:name="Company"/>
    <meta:user-defined meta:name="category"/>
  </office:meta>
</office:document-meta>
</file>