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 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ominant</text:p>
          </table:table-cell>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14"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9">
            <text:p>9.9</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7">
            <text:p>9.7</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string">
            <text:p>.</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ire forestier national suisse, 18.05.2024 #1300170/481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2:42+02:00</meta:creation-date>
    <dc:date>2024-05-26T21:12:42+02:00</dc:date>
    <dc:title>Untitled Spreadsheet</dc:title>
    <dc:description/>
    <dc:subject/>
    <meta:keyword/>
    <meta:user-defined meta:name="Company"/>
    <meta:user-defined meta:name="category"/>
  </office:meta>
</office:document-meta>
</file>