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35.8">
            <text:p>35.8</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1">
            <text:p>10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23.5">
            <text:p>23.5</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4.2">
            <text:p>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6">
            <text:p>46.6</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18.05.2024 #1300223/481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05:55+02:00</meta:creation-date>
    <dc:date>2024-05-20T11:05:55+02:00</dc:date>
    <dc:title>Untitled Spreadsheet</dc:title>
    <dc:description/>
    <dc:subject/>
    <meta:keyword/>
    <meta:user-defined meta:name="Company"/>
    <meta:user-defined meta:name="category"/>
  </office:meta>
</office:document-meta>
</file>