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992"/>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
            <text:p>1.2</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35.4">
            <text:p>35.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3">
            <text:p>4.3</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9.8">
            <text:p>9.8</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99.7">
            <text:p>99.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7" office:value-type="float" office:value="6.9">
            <text:p>6.9</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9">
            <text:p>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8">
            <text:p>8</text:p>
          </table:table-cell>
          <table:table-cell table:style-name="ce7" office:value-type="float" office:value="11">
            <text:p>11</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4">
            <text:p>9.4</text:p>
          </table:table-cell>
          <table:table-cell table:style-name="ce7" office:value-type="float" office:value="18">
            <text:p>18</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9.6">
            <text:p>9.6</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0.7">
            <text:p>110.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8.7">
            <text:p>8.7</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3">
            <text:p>3</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9.9">
            <text:p>99.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62.1">
            <text:p>62.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9">
            <text:p>9</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8">
            <text:p>9.8</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3">
            <text:p>3.3</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2.9">
            <text:p>102.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7.8">
            <text:p>7.8</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9">
            <text:p>9</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6.7">
            <text:p>6.7</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1.8">
            <text:p>111.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6.2">
            <text:p>6.2</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7">
            <text:p>47</text:p>
          </table:table-cell>
          <table:table-cell table:style-name="ce7" office:value-type="float" office:value="8">
            <text:p>8</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46.6">
            <text:p>46.6</text:p>
          </table:table-cell>
          <table:table-cell table:style-name="ce7" office:value-type="float" office:value="8">
            <text:p>8</text:p>
          </table:table-cell>
          <table:table-cell table:style-name="ce7" office:value-type="float" office:value="38.6">
            <text:p>38.6</text:p>
          </table:table-cell>
          <table:table-cell table:style-name="ce7" office:value-type="float" office:value="9">
            <text:p>9</text:p>
          </table:table-cell>
          <table:table-cell table:style-name="ce7" office:value-type="float" office:value="37.5">
            <text:p>37.5</text:p>
          </table:table-cell>
          <table:table-cell table:style-name="ce7" office:value-type="float" office:value="9">
            <text:p>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6">
            <text:p>86.6</text:p>
          </table:table-cell>
          <table:table-cell table:style-name="ce7" office:value-type="float" office:value="6">
            <text:p>6</text:p>
          </table:table-cell>
          <table:table-cell table:style-name="ce7" office:value-type="float" office:value="33.8">
            <text:p>33.8</text:p>
          </table:table-cell>
          <table:table-cell table:style-name="ce7" office:value-type="float" office:value="9">
            <text:p>9</text:p>
          </table:table-cell>
          <table:table-cell table:style-name="ce7" office:value-type="float" office:value="460.4">
            <text:p>460.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38.4">
            <text:p>38.4</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9">
            <text:p>1.9</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8.6">
            <text:p>38.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92.7">
            <text:p>92.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7" office:value-type="float" office:value="44.5">
            <text:p>44.5</text:p>
          </table:table-cell>
          <table:table-cell table:style-name="ce7" office:value-type="float" office:value="8">
            <text:p>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5.7">
            <text:p>5.7</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9.2">
            <text:p>219.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6.8">
            <text:p>6.8</text:p>
          </table:table-cell>
          <table:table-cell table:style-name="ce7" office:value-type="float" office:value="23">
            <text:p>23</text:p>
          </table:table-cell>
          <table:table-cell table:style-name="ce7" office:value-type="float" office:value="4.6">
            <text:p>4.6</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2.6">
            <text:p>2.6</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1">
            <text:p>45.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5.6">
            <text:p>25.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1">
            <text:p>31</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2">
            <text:p>8.2</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73.1">
            <text:p>73.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111">
          <table:table-cell table:number-columns-spanned="32" table:number-rows-spanned="1" table:style-name="ce0" office:value-type="string">
            <text:p>© WSL, Swiss National Forest Inventory, 18.05.2024 #1300260/48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6+02:00</meta:creation-date>
    <dc:date>2025-09-26T10:29:56+02:00</dc:date>
    <dc:title>Untitled Spreadsheet</dc:title>
    <dc:description/>
    <dc:subject/>
    <meta:keyword/>
    <meta:user-defined meta:name="Company"/>
    <meta:user-defined meta:name="category"/>
  </office:meta>
</office:document-meta>
</file>