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races de chutes de pierr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b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peu dense)" office:value-type="string" office:value="#NAME?">
            <text:p>#NAM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moyennement dense)</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très dens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00270/482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de chutes de pierres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lacettes d'échantillonnage avec/sans traces récentes de chutes de pierres ou de blocs sur la surface d'interprétation (50 × 50 m). Source: relevé de terrain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08:49+02:00</meta:creation-date>
    <dc:date>2024-06-14T03:08:49+02:00</dc:date>
    <dc:title>Untitled Spreadsheet</dc:title>
    <dc:description/>
    <dc:subject/>
    <meta:keyword/>
    <meta:user-defined meta:name="Company"/>
    <meta:user-defined meta:name="category"/>
  </office:meta>
</office:document-meta>
</file>