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78.1">
            <text:p>78.1</text:p>
          </table:table-cell>
          <table:table-cell table:style-name="ce6" office:value-type="float" office:value="5">
            <text:p>5</text:p>
          </table:table-cell>
          <table:table-cell table:style-name="ce6" office:value-type="float" office:value="47">
            <text:p>47</text:p>
          </table:table-cell>
          <table:table-cell table:style-name="ce6" office:value-type="float" office:value="8">
            <text:p>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87.6">
            <text:p>187.6</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0">
            <text:p>7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8">
            <text:p>8</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69.3">
            <text:p>6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71.7">
            <text:p>7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73.5">
            <text:p>73.5</text:p>
          </table:table-cell>
          <table:table-cell table:style-name="ce6" office:value-type="float" office:value="6">
            <text:p>6</text:p>
          </table:table-cell>
          <table:table-cell table:style-name="ce6" office:value-type="float" office:value="52.4">
            <text:p>52.4</text:p>
          </table:table-cell>
          <table:table-cell table:style-name="ce6" office:value-type="float" office:value="7">
            <text:p>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6.8">
            <text:p>206.8</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9.7">
            <text:p>129.7</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4">
            <text:p>1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8">
            <text:p>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78.1">
            <text:p>78.1</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260.9">
            <text:p>260.9</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5">
            <text:p>54.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150.2">
            <text:p>150.2</text:p>
          </table:table-cell>
          <table:table-cell table:style-name="ce6" office:value-type="float" office:value="4">
            <text:p>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11.8">
            <text:p>4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6">
            <text:p>37.6</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2.3">
            <text:p>62.3</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44.5">
            <text:p>44.5</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07.4">
            <text:p>20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Schweizerisches Landesforstinventar, 18.05.2024 #1300601/482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40:34+02:00</meta:creation-date>
    <dc:date>2024-09-23T01:40:34+02:00</dc:date>
    <dc:title>Untitled Spreadsheet</dc:title>
    <dc:description/>
    <dc:subject/>
    <meta:keyword/>
    <meta:user-defined meta:name="Company"/>
    <meta:user-defined meta:name="category"/>
  </office:meta>
</office:document-meta>
</file>