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6">
            <text:p>5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uche</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8.5">
            <text:p>8.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4.9">
            <text:p>174.9</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87.3">
            <text:p>187.3</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70.9">
            <text:p>7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00.8">
            <text:p>200.8</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5">
            <text:p>53.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6.7">
            <text:p>116.7</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7.7">
            <text:p>10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2">
            <text:p>3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46.7">
            <text:p>246.7</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70.6">
            <text:p>70.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6">
            <text:p>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8">
            <text:p>7.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3.6">
            <text:p>40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0.6">
            <text:p>21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6">
            <text:p>5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139">
          <table:table-cell table:number-columns-spanned="54" table:number-rows-spanned="1" table:style-name="ce0" office:value-type="string">
            <text:p>© WSL, Schweizerisches Landesforstinventar, 18.05.2024 #1300665/482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35:23+02:00</meta:creation-date>
    <dc:date>2024-06-22T00:35:23+02:00</dc:date>
    <dc:title>Untitled Spreadsheet</dc:title>
    <dc:description/>
    <dc:subject/>
    <meta:keyword/>
    <meta:user-defined meta:name="Company"/>
    <meta:user-defined meta:name="category"/>
  </office:meta>
</office:document-meta>
</file>