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9">
            <text:p>7.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83.7">
            <text:p>83.7</text:p>
          </table:table-cell>
          <table:table-cell table:style-name="ce6" office:value-type="float" office:value="4.7">
            <text:p>4.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7.7">
            <text:p>7.7</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70.8">
            <text:p>70.8</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13.1">
            <text:p>13.1</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15.3">
            <text:p>15.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4">
            <text:p>7.4</text:p>
          </table:table-cell>
          <table:table-cell table:style-name="ce6" office:value-type="float" office:value="4.1">
            <text:p>4.1</text:p>
          </table:table-cell>
          <table:table-cell table:style-name="ce6" office:value-type="float" office:value="9.3">
            <text:p>9.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6.2">
            <text:p>6.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0.7">
            <text:p>10.7</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8">
            <text:p>8</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5">
            <text:p>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52.2">
            <text:p>52.2</text:p>
          </table:table-cell>
          <table:table-cell table:style-name="ce6" office:value-type="float" office:value="7.6">
            <text:p>7.6</text:p>
          </table:table-cell>
          <table:table-cell table:style-name="ce6" office:value-type="float" office:value="64.9">
            <text:p>6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6.5">
            <text:p>6.5</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0.1">
            <text:p>70.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6">
            <text:p>6</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5.9">
            <text:p>6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0720/482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01:10+02:00</meta:creation-date>
    <dc:date>2024-06-10T21:01:10+02:00</dc:date>
    <dc:title>Untitled Spreadsheet</dc:title>
    <dc:description/>
    <dc:subject/>
    <meta:keyword/>
    <meta:user-defined meta:name="Company"/>
    <meta:user-defined meta:name="category"/>
  </office:meta>
</office:document-meta>
</file>