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7.8">
            <text:p>7.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83.2">
            <text:p>83.2</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8.2">
            <text:p>8.2</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4">
            <text:p>66.4</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2">
            <text:p>2</text:p>
          </table:table-cell>
          <table:table-cell table:style-name="ce6" office:value-type="float" office:value="45.1">
            <text:p>45.1</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4.7">
            <text:p>4.7</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6.6">
            <text:p>6.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2">
            <text:p>2</text:p>
          </table:table-cell>
          <table:table-cell table:style-name="ce6" office:value-type="float" office:value="54.8">
            <text:p>54.8</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84.5">
            <text:p>84.5</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01019/482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50:09+01:00</meta:creation-date>
    <dc:date>2026-01-10T04:50:09+01:00</dc:date>
    <dc:title>Untitled Spreadsheet</dc:title>
    <dc:description/>
    <dc:subject/>
    <meta:keyword/>
    <meta:user-defined meta:name="Company"/>
    <meta:user-defined meta:name="category"/>
  </office:meta>
</office:document-meta>
</file>