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82.8">
            <text:p>82.8</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8.2">
            <text:p>8.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5">
            <text:p>66.5</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3.7">
            <text:p>3.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4.6">
            <text:p>4.6</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8.7">
            <text:p>8.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6.5">
            <text:p>6.5</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87.8">
            <text:p>87.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6.4">
            <text:p>6.4</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01027/482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5:46+01:00</meta:creation-date>
    <dc:date>2026-01-10T23:45:46+01:00</dc:date>
    <dc:title>Untitled Spreadsheet</dc:title>
    <dc:description/>
    <dc:subject/>
    <meta:keyword/>
    <meta:user-defined meta:name="Company"/>
    <meta:user-defined meta:name="category"/>
  </office:meta>
</office:document-meta>
</file>