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lope (in 20%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
            <text:p>9</text:p>
          </table:table-cell>
          <table:table-cell table:style-name="ce6" office:value-type="float" office:value="2">
            <text:p>2</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5.3">
            <text:p>5.3</text:p>
          </table:table-cell>
          <table:table-cell table:style-name="ce6" office:value-type="float" office:value="3.6">
            <text:p>3.6</text:p>
          </table:table-cell>
          <table:table-cell table:style-name="ce6" office:value-type="float" office:value="6.9">
            <text:p>6.9</text:p>
          </table:table-cell>
          <table:table-cell table:style-name="ce6" office:value-type="float" office:value="2.5">
            <text:p>2.5</text:p>
          </table:table-cell>
          <table:table-cell table:style-name="ce6" office:value-type="float" office:value="9">
            <text:p>9</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6">
            <text:p>6</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5">
            <text:p>5</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3">
            <text:p>3</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3.9">
            <text:p>3.9</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
            <text:p>3</text:p>
          </table:table-cell>
          <table:table-cell table:style-name="ce6" office:value-type="float" office:value="5.8">
            <text:p>5.8</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7.6">
            <text:p>7.6</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7">
            <text:p>5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8.4">
            <text:p>8.4</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9.7">
            <text:p>9.7</text:p>
          </table:table-cell>
          <table:table-cell table:style-name="ce6" office:value-type="float" office:value="1">
            <text:p>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9.6">
            <text:p>9.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7">
            <text:p>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
            <text:p>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2">
            <text:p>2</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
            <text:p>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
            <text:p>5.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4">
            <text:p>5.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7">
            <text:p>7.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
            <text:p>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5">
            <text:p>5</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3">
            <text:p>5.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52">
            <text:p>52</text:p>
          </table:table-cell>
          <table:table-cell table:style-name="ce6" office:value-type="float" office:value="8.4">
            <text:p>8.4</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3">
            <text:p>3</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6">
            <text:p>36</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2">
            <text:p>2</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5">
            <text:p>5</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5">
            <text:p>5</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2">
            <text:p>2</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7">
            <text:p>5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01326/483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52:35+02:00</meta:creation-date>
    <dc:date>2024-06-18T18:52:35+02:00</dc:date>
    <dc:title>Untitled Spreadsheet</dc:title>
    <dc:description/>
    <dc:subject/>
    <meta:keyword/>
    <meta:user-defined meta:name="Company"/>
    <meta:user-defined meta:name="category"/>
  </office:meta>
</office:document-meta>
</file>