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1.5">
            <text:p>91.5</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1">
            <text:p>42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46.5">
            <text:p>46.5</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42.8">
            <text:p>42.8</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4">
            <text:p>244.4</text:p>
          </table:table-cell>
          <table:table-cell table:style-name="ce6" office:value-type="float" office:value="3">
            <text:p>3</text:p>
          </table:table-cell>
          <table:table-cell table:style-name="ce6" office:value-type="float" office:value="95.8">
            <text:p>95.8</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85.3">
            <text:p>85.3</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01339/483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1:22+01:00</meta:creation-date>
    <dc:date>2026-01-11T22:41:22+01:00</dc:date>
    <dc:title>Untitled Spreadsheet</dc:title>
    <dc:description/>
    <dc:subject/>
    <meta:keyword/>
    <meta:user-defined meta:name="Company"/>
    <meta:user-defined meta:name="category"/>
  </office:meta>
</office:document-meta>
</file>