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23.6">
            <text:p>42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8.1">
            <text:p>578.1</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6.4">
            <text:p>9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74.7">
            <text:p>37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2">
            <text:p>194.2</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0.7">
            <text:p>690.7</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01341/483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59:07+02:00</meta:creation-date>
    <dc:date>2026-07-27T02:59:07+02:00</dc:date>
    <dc:title>Untitled Spreadsheet</dc:title>
    <dc:description/>
    <dc:subject/>
    <meta:keyword/>
    <meta:user-defined meta:name="Company"/>
    <meta:user-defined meta:name="category"/>
  </office:meta>
</office:document-meta>
</file>