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éclivité (classes de 20%)</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table:formula="of:=20%" office:value-type="float" office:value="0.2">
            <text:p>0.2</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9.5">
            <text:p>9.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8">
            <text:p>1.8</text:p>
          </table:table-cell>
          <table:table-cell table:style-name="ce6" office:value-type="float" office:value="6">
            <text:p>6</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5.7">
            <text:p>5.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9">
            <text:p>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8">
            <text:p>8</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7">
            <text:p>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01383/483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39:31+02:00</meta:creation-date>
    <dc:date>2024-05-28T04:39:31+02:00</dc:date>
    <dc:title>Untitled Spreadsheet</dc:title>
    <dc:description/>
    <dc:subject/>
    <meta:keyword/>
    <meta:user-defined meta:name="Company"/>
    <meta:user-defined meta:name="category"/>
  </office:meta>
</office:document-meta>
</file>