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6">
            <text:p>88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64">
            <text:p>93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1">
            <text:p>3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7">
            <text:p>34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47">
            <text:p>5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22">
            <text:p>105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355">
            <text:p>813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59">
            <text:p>87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6">
            <text:p>43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33">
            <text:p>471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23">
            <text:p>19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0">
            <text:p>5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523">
            <text:p>185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63">
            <text:p>3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3">
            <text:p>5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2">
            <text:p>6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56">
            <text:p>122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23">
            <text:p>100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6">
            <text:p>125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488">
            <text:p>12848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9">
            <text:p>2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09">
            <text:p>2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16">
            <text:p>18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38">
            <text:p>196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85">
            <text:p>59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47">
            <text:p>7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52">
            <text:p>42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36">
            <text:p>10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12">
            <text:p>11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71">
            <text:p>12117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58">
            <text:p>7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8">
            <text:p>3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12">
            <text:p>5191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34">
            <text:p>68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667">
            <text:p>296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87">
            <text:p>77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68">
            <text:p>208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95">
            <text:p>6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67">
            <text:p>80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92">
            <text:p>109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5">
            <text:p>5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1">
            <text:p>49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0">
            <text:p>3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18">
            <text:p>8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54">
            <text:p>158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73">
            <text:p>79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084">
            <text:p>17308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1">
            <text:p>7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77">
            <text:p>70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8">
            <text:p>31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3">
            <text:p>35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05">
            <text:p>399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63">
            <text:p>1636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49">
            <text:p>98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54">
            <text:p>7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1">
            <text:p>4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1">
            <text:p>18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3">
            <text:p>38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98">
            <text:p>4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68">
            <text:p>5626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132">
            <text:p>6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50">
            <text:p>39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880">
            <text:p>438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17">
            <text:p>10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305">
            <text:p>433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55">
            <text:p>65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73">
            <text:p>118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28">
            <text:p>5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681">
            <text:p>14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28">
            <text:p>7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51">
            <text:p>100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0">
            <text:p>4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508">
            <text:p>20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768">
            <text:p>25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88">
            <text:p>90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277">
            <text:p>25127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93">
            <text:p>16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8">
            <text:p>4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76">
            <text:p>5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06">
            <text:p>7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26">
            <text:p>62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65">
            <text:p>145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63">
            <text:p>11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69">
            <text:p>72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926">
            <text:p>11592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151">
            <text:p>14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4">
            <text:p>5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73">
            <text:p>600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94">
            <text:p>6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5">
            <text:p>15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75">
            <text:p>55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325">
            <text:p>47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38">
            <text:p>16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76">
            <text:p>98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28">
            <text:p>65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86">
            <text:p>22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6">
            <text:p>40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46">
            <text:p>10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89">
            <text:p>102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79">
            <text:p>7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16">
            <text:p>246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671">
            <text:p>316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20">
            <text:p>286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7">
            <text:p>16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203">
            <text:p>36720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3">
          <table:table-cell table:number-columns-spanned="54" table:number-rows-spanned="1" table:style-name="ce0" office:value-type="string">
            <text:p>© WSL, Schweizerisches Landesforstinventar, 05.03.2024 #1301485/4832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4:21:08+02:00</meta:creation-date>
    <dc:date>2024-05-13T04:21:08+02:00</dc:date>
    <dc:title>Untitled Spreadsheet</dc:title>
    <dc:description/>
    <dc:subject/>
    <meta:keyword/>
    <meta:user-defined meta:name="Company"/>
    <meta:user-defined meta:name="category"/>
  </office:meta>
</office:document-meta>
</file>