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91">
            <text:p>4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22">
            <text:p>892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48">
            <text:p>94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4">
            <text:p>5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2">
            <text:p>4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41">
            <text:p>9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91">
            <text:p>60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73">
            <text:p>104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2">
            <text:p>14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6">
            <text:p>6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191">
            <text:p>7919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228">
            <text:p>72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3">
            <text:p>50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93">
            <text:p>10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102">
            <text:p>471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914">
            <text:p>12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0">
            <text:p>4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53">
            <text:p>79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87">
            <text:p>105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07">
            <text:p>57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16">
            <text:p>128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85">
            <text:p>9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7">
            <text:p>4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87">
            <text:p>12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60">
            <text:p>156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359">
            <text:p>163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293">
            <text:p>12629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589">
            <text:p>155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73">
            <text:p>7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06">
            <text:p>6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10">
            <text:p>137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54">
            <text:p>11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32">
            <text:p>7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68">
            <text:p>11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46">
            <text:p>168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92">
            <text:p>8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733">
            <text:p>1197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8">
            <text:p>5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7">
            <text:p>72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1">
            <text:p>5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3">
            <text:p>4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309">
            <text:p>523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430">
            <text:p>25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04">
            <text:p>70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12">
            <text:p>12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35">
            <text:p>15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27">
            <text:p>7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24">
            <text:p>18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15">
            <text:p>16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78">
            <text:p>9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8">
            <text:p>48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97">
            <text:p>12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13">
            <text:p>179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95">
            <text:p>13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042">
            <text:p>17204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0">
            <text:p>54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87">
            <text:p>440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52">
            <text:p>1695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17">
            <text:p>62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3">
            <text:p>5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39">
            <text:p>6103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836">
            <text:p>29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50">
            <text:p>67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00">
            <text:p>156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29">
            <text:p>171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51">
            <text:p>13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40">
            <text:p>28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54">
            <text:p>225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38">
            <text:p>15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02">
            <text:p>8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16">
            <text:p>7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74">
            <text:p>26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95">
            <text:p>372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18">
            <text:p>185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934">
            <text:p>2519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960">
            <text:p>189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26">
            <text:p>10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12">
            <text:p>166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40">
            <text:p>9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9">
            <text:p>9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78">
            <text:p>16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888">
            <text:p>11688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797">
            <text:p>487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75">
            <text:p>127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50">
            <text:p>13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26">
            <text:p>260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41">
            <text:p>337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47">
            <text:p>165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80">
            <text:p>38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03">
            <text:p>323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13">
            <text:p>20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99">
            <text:p>10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41">
            <text:p>10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09">
            <text:p>29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47">
            <text:p>40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95">
            <text:p>35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822">
            <text:p>36882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301523/483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16:49+02:00</meta:creation-date>
    <dc:date>2024-05-10T07:16:49+02:00</dc:date>
    <dc:title>Untitled Spreadsheet</dc:title>
    <dc:description/>
    <dc:subject/>
    <meta:keyword/>
    <meta:user-defined meta:name="Company"/>
    <meta:user-defined meta:name="category"/>
  </office:meta>
</office:document-meta>
</file>