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es de gliss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aces de gliss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ésente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absentes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8.05.2024 #1301595/4833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es de glissement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lacettes d'échantillonnage avec/sans traces de glissements (p. ex. bourrelets d'accumulation ou fissures dans le sol, arbres inclinés vers l'amont) sur au moins 100 m² de la surface d'interprétation (50 × 50 m). Source: relevé de terrain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5:53:25+02:00</meta:creation-date>
    <dc:date>2024-05-25T05:53:25+02:00</dc:date>
    <dc:title>Untitled Spreadsheet</dc:title>
    <dc:description/>
    <dc:subject/>
    <meta:keyword/>
    <meta:user-defined meta:name="Company"/>
    <meta:user-defined meta:name="category"/>
  </office:meta>
</office:document-meta>
</file>