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omorphological objec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omorphological objec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no objects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cre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block debris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boulder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rock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limestone pavement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dol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t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gully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hanne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Swiss National Forest Inventory, 18.05.2024 #1301689/4834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omorphological object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ample plots without/with geomorphological objects (e.g. bands of rock, boulders, limestone pavements or gullies) on the interpretation area (50 × 50 m), classified according to the type of the largest object. Reference: Field Survey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4:19+01:00</meta:creation-date>
    <dc:date>2025-11-28T21:34:19+01:00</dc:date>
    <dc:title>Untitled Spreadsheet</dc:title>
    <dc:description/>
    <dc:subject/>
    <meta:keyword/>
    <meta:user-defined meta:name="Company"/>
    <meta:user-defined meta:name="category"/>
  </office:meta>
</office:document-meta>
</file>