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
            <text:p>1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9">
            <text:p>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6">
            <text:p>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5">
            <text:p>29.5</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0">
            <text:p>0</text:p>
          </table:table-cell>
          <table:table-cell table:style-name="ce6" office:value-type="float" office:value="15.4">
            <text:p>1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0">
            <text:p>0</text:p>
          </table:table-cell>
          <table:table-cell table:style-name="ce6" office:value-type="float" office:value="29.5">
            <text:p>2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23.1">
            <text:p>23.1</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20.2">
            <text:p>20.2</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1">
            <text:p>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
            <text:p>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10.8">
            <text:p>10.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7">
            <text:p>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1">
            <text:p>20.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
            <text:p>4</text:p>
          </table:table-cell>
          <table:table-cell table:style-name="ce6" office:value-type="float" office:value="21.7">
            <text:p>2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6">
            <text:p>70.6</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7.5">
            <text:p>27.5</text:p>
          </table:table-cell>
          <table:table-cell table:style-name="ce6" office:value-type="float" office:value="55.6">
            <text:p>55.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
            <text:p>4</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8">
            <text:p>7.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1763/48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4:04+02:00</meta:creation-date>
    <dc:date>2024-05-25T20:44:04+02:00</dc:date>
    <dc:title>Untitled Spreadsheet</dc:title>
    <dc:description/>
    <dc:subject/>
    <meta:keyword/>
    <meta:user-defined meta:name="Company"/>
    <meta:user-defined meta:name="category"/>
  </office:meta>
</office:document-meta>
</file>