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9">
            <text:p>17.9</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
            <text:p>4</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6">
            <text:p>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7.7">
            <text:p>7.7</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5">
            <text:p>29.5</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9.1">
            <text:p>9.1</text:p>
          </table:table-cell>
          <table:table-cell table:style-name="ce6" office:value-type="float" office:value="9.8">
            <text:p>9.8</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3">
            <text:p>7.3</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
            <text:p>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0">
            <text:p>0</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0">
            <text:p>0</text:p>
          </table:table-cell>
          <table:table-cell table:style-name="ce6" office:value-type="float" office:value="32.8">
            <text:p>3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4.3">
            <text:p>14.3</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5.6">
            <text:p>15.6</text:p>
          </table:table-cell>
          <table:table-cell table:style-name="ce6" office:value-type="float" office:value="55.4">
            <text:p>55.4</text:p>
          </table:table-cell>
          <table:table-cell table:style-name="ce6" office:value-type="float" office:value="14.3">
            <text:p>14.3</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1">
            <text:p>1</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1">
            <text:p>28.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2">
            <text:p>7.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
            <text:p>3</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
            <text:p>6</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0.6">
            <text:p>70.6</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
            <text:p>3</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0">
            <text:p>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0">
            <text:p>0</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
            <text:p>4</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2">
            <text:p>2</text:p>
          </table:table-cell>
          <table:table-cell table:style-name="ce6" office:value-type="float" office:value="38.2">
            <text:p>3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1788/48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6:42+02:00</meta:creation-date>
    <dc:date>2024-05-24T14:46:42+02:00</dc:date>
    <dc:title>Untitled Spreadsheet</dc:title>
    <dc:description/>
    <dc:subject/>
    <meta:keyword/>
    <meta:user-defined meta:name="Company"/>
    <meta:user-defined meta:name="category"/>
  </office:meta>
</office:document-meta>
</file>