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7">
            <text:p>8.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7">
            <text:p>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9.9">
            <text:p>1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
            <text:p>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
            <text:p>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9.2">
            <text:p>9.2</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7">
            <text:p>16.7</text:p>
          </table:table-cell>
          <table:table-cell table:style-name="ce6" office:value-type="float" office:value="4">
            <text:p>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0">
            <text:p>30</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
            <text:p>3</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0">
            <text:p>10</text:p>
          </table:table-cell>
          <table:table-cell table:style-name="ce6" office:value-type="float" office:value="3">
            <text:p>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9">
            <text:p>11.9</text:p>
          </table:table-cell>
          <table:table-cell table:style-name="ce6" office:value-type="float" office:value="6">
            <text:p>6</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2">
            <text:p>14.2</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75.8">
            <text:p>75.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6.7">
            <text:p>16.7</text:p>
          </table:table-cell>
          <table:table-cell table:style-name="ce6" office:value-type="float" office:value="41.1">
            <text:p>41.1</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24.2">
            <text:p>2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4.5">
            <text:p>14.5</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1">
            <text:p>20.1</text:p>
          </table:table-cell>
          <table:table-cell table:style-name="ce6" office:value-type="float" office:value="26.7">
            <text:p>2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71.9">
            <text:p>71.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8.6">
            <text:p>28.6</text:p>
          </table:table-cell>
          <table:table-cell table:style-name="ce6" office:value-type="float" office:value="66.7">
            <text:p>66.7</text:p>
          </table:table-cell>
          <table:table-cell table:style-name="ce6" office:value-type="float" office:value="0">
            <text:p>0</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2">
            <text:p>21.2</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
            <text:p>8</text:p>
          </table:table-cell>
          <table:table-cell table:style-name="ce6" office:value-type="float" office:value="47.1">
            <text:p>47.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0.9">
            <text:p>0.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1.2">
            <text:p>21.2</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5.4">
            <text:p>15.4</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93.4">
            <text:p>9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7.8">
            <text:p>57.8</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2.4">
            <text:p>3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0">
            <text:p>0</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
            <text:p>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
            <text:p>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6">
            <text:p>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
            <text:p>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
            <text:p>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0.1">
            <text:p>20.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14.7">
            <text:p>14.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7">
            <text:p>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0.8">
            <text:p>0.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1.3">
            <text:p>3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8">
            <text:p>6.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6.7">
            <text:p>6.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0.8">
            <text:p>20.8</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24.7">
            <text:p>24.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4">
            <text:p>1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8.2">
            <text:p>18.2</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20.1">
            <text:p>20.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3">
            <text:p>3</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17.5">
            <text:p>17.5</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
            <text:p>37</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01811/48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6:44+02:00</meta:creation-date>
    <dc:date>2024-06-23T02:46:44+02:00</dc:date>
    <dc:title>Untitled Spreadsheet</dc:title>
    <dc:description/>
    <dc:subject/>
    <meta:keyword/>
    <meta:user-defined meta:name="Company"/>
    <meta:user-defined meta:name="category"/>
  </office:meta>
</office:document-meta>
</file>