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5033">
            <text:p>150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37">
            <text:p>355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8">
            <text:p>126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15">
            <text:p>52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90">
            <text:p>10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66">
            <text:p>7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58">
            <text:p>13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87">
            <text:p>11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57">
            <text:p>8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8">
            <text:p>4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37">
            <text:p>295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7">
            <text:p>27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40">
            <text:p>350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22">
            <text:p>9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504">
            <text:p>31450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29">
            <text:p>399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46">
            <text:p>8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28">
            <text:p>10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66">
            <text:p>15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63">
            <text:p>12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78">
            <text:p>17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66">
            <text:p>13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47">
            <text:p>9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63">
            <text:p>100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526">
            <text:p>1805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519">
            <text:p>19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66">
            <text:p>75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3">
            <text:p>62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05">
            <text:p>11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22">
            <text:p>26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0">
            <text:p>14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15">
            <text:p>47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3">
            <text:p>7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22">
            <text:p>40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86">
            <text:p>19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01963/4837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1:52:04+02:00</meta:creation-date>
    <dc:date>2024-09-26T11:52:04+02:00</dc:date>
    <dc:title>Untitled Spreadsheet</dc:title>
    <dc:description/>
    <dc:subject/>
    <meta:keyword/>
    <meta:user-defined meta:name="Company"/>
    <meta:user-defined meta:name="category"/>
  </office:meta>
</office:document-meta>
</file>