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8568">
            <text:p>48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75">
            <text:p>14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77">
            <text:p>14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39">
            <text:p>25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3">
            <text:p>12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02">
            <text:p>21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46">
            <text:p>18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1">
            <text:p>10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40">
            <text:p>3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59">
            <text:p>43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523">
            <text:p>19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9">
            <text:p>8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91">
            <text:p>16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62">
            <text:p>21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10">
            <text:p>10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51">
            <text:p>25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34">
            <text:p>17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34">
            <text:p>12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37">
            <text:p>20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1970/483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40:51+02:00</meta:creation-date>
    <dc:date>2024-05-26T10:40:51+02:00</dc:date>
    <dc:title>Untitled Spreadsheet</dc:title>
    <dc:description/>
    <dc:subject/>
    <meta:keyword/>
    <meta:user-defined meta:name="Company"/>
    <meta:user-defined meta:name="category"/>
  </office:meta>
</office:document-meta>
</file>