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0541">
            <text:p>10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67">
            <text:p>31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91">
            <text:p>49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66">
            <text:p>9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15">
            <text:p>7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95">
            <text:p>32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15">
            <text:p>310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45">
            <text:p>9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640">
            <text:p>2926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22">
            <text:p>376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41">
            <text:p>16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65">
            <text:p>166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1981/483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03:00+02:00</meta:creation-date>
    <dc:date>2024-06-13T09:03:00+02:00</dc:date>
    <dc:title>Untitled Spreadsheet</dc:title>
    <dc:description/>
    <dc:subject/>
    <meta:keyword/>
    <meta:user-defined meta:name="Company"/>
    <meta:user-defined meta:name="category"/>
  </office:meta>
</office:document-meta>
</file>