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48476">
            <text:p>48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96">
            <text:p>12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77">
            <text:p>12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19">
            <text:p>13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55">
            <text:p>240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85">
            <text:p>18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93">
            <text:p>16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89">
            <text:p>10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46">
            <text:p>375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07">
            <text:p>48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95">
            <text:p>476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830">
            <text:p>3188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9149">
            <text:p>19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47">
            <text:p>15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65">
            <text:p>197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66">
            <text:p>9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9">
            <text:p>24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71">
            <text:p>17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29">
            <text:p>11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28">
            <text:p>196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429">
            <text:p>1794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02000/483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2:55:22+02:00</meta:creation-date>
    <dc:date>2024-06-18T12:55:22+02:00</dc:date>
    <dc:title>Untitled Spreadsheet</dc:title>
    <dc:description/>
    <dc:subject/>
    <meta:keyword/>
    <meta:user-defined meta:name="Company"/>
    <meta:user-defined meta:name="category"/>
  </office:meta>
</office:document-meta>
</file>