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0609">
            <text:p>106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28">
            <text:p>288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4">
            <text:p>5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91">
            <text:p>46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769">
            <text:p>497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70">
            <text:p>8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2">
            <text:p>6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8">
            <text:p>7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99">
            <text:p>7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19">
            <text:p>120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08">
            <text:p>9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2">
            <text:p>40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23">
            <text:p>336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45">
            <text:p>257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35">
            <text:p>31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99">
            <text:p>9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390">
            <text:p>28739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23">
            <text:p>38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85">
            <text:p>7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36">
            <text:p>107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15">
            <text:p>14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5">
            <text:p>5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24">
            <text:p>10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13">
            <text:p>162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51">
            <text:p>11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40">
            <text:p>11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83">
            <text:p>8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369">
            <text:p>16336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863">
            <text:p>12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51">
            <text:p>67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9">
            <text:p>6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24">
            <text:p>167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05">
            <text:p>60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87">
            <text:p>20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63">
            <text:p>12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52">
            <text:p>8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43">
            <text:p>22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80">
            <text:p>9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06">
            <text:p>10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36">
            <text:p>49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91">
            <text:p>8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96">
            <text:p>3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82">
            <text:p>17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2013/483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2:08:57+02:00</meta:creation-date>
    <dc:date>2024-05-24T12:08:57+02:00</dc:date>
    <dc:title>Untitled Spreadsheet</dc:title>
    <dc:description/>
    <dc:subject/>
    <meta:keyword/>
    <meta:user-defined meta:name="Company"/>
    <meta:user-defined meta:name="category"/>
  </office:meta>
</office:document-meta>
</file>