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3584">
            <text:p>1035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08">
            <text:p>35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70">
            <text:p>330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20">
            <text:p>40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72">
            <text:p>42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390">
            <text:p>28739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8599">
            <text:p>58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3">
            <text:p>457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68">
            <text:p>21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4">
            <text:p>17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69">
            <text:p>16336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183">
            <text:p>162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621">
            <text:p>81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39">
            <text:p>54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015/483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24:50+02:00</meta:creation-date>
    <dc:date>2024-05-26T09:24:50+02:00</dc:date>
    <dc:title>Untitled Spreadsheet</dc:title>
    <dc:description/>
    <dc:subject/>
    <meta:keyword/>
    <meta:user-defined meta:name="Company"/>
    <meta:user-defined meta:name="category"/>
  </office:meta>
</office:document-meta>
</file>