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5187">
            <text:p>1051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99">
            <text:p>375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28">
            <text:p>37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48">
            <text:p>33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14">
            <text:p>479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70">
            <text:p>50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246">
            <text:p>31224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9595">
            <text:p>595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55">
            <text:p>515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18">
            <text:p>24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7">
            <text:p>13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07">
            <text:p>11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58">
            <text:p>18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050">
            <text:p>17905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782">
            <text:p>1647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155">
            <text:p>89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445">
            <text:p>6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2031/483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56:53+02:00</meta:creation-date>
    <dc:date>2024-05-25T01:56:53+02:00</dc:date>
    <dc:title>Untitled Spreadsheet</dc:title>
    <dc:description/>
    <dc:subject/>
    <meta:keyword/>
    <meta:user-defined meta:name="Company"/>
    <meta:user-defined meta:name="category"/>
  </office:meta>
</office:document-meta>
</file>