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8251">
            <text:p>48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22">
            <text:p>1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00">
            <text:p>9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88">
            <text:p>128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27">
            <text:p>21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07">
            <text:p>8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78">
            <text:p>20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99">
            <text:p>17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57">
            <text:p>10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48">
            <text:p>33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14">
            <text:p>479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70">
            <text:p>50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246">
            <text:p>31224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6043">
            <text:p>160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47">
            <text:p>15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22">
            <text:p>17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77">
            <text:p>10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13">
            <text:p>24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76">
            <text:p>160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65">
            <text:p>15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17">
            <text:p>13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07">
            <text:p>11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58">
            <text:p>18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050">
            <text:p>17905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293">
            <text:p>64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87">
            <text:p>16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34">
            <text:p>283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49">
            <text:p>39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4">
            <text:p>19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91">
            <text:p>44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75">
            <text:p>33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80">
            <text:p>250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3">
            <text:p>14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8">
            <text:p>13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2032/483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8:58:16+02:00</meta:creation-date>
    <dc:date>2024-05-28T08:58:16+02:00</dc:date>
    <dc:title>Untitled Spreadsheet</dc:title>
    <dc:description/>
    <dc:subject/>
    <meta:keyword/>
    <meta:user-defined meta:name="Company"/>
    <meta:user-defined meta:name="category"/>
  </office:meta>
</office:document-meta>
</file>