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6847">
            <text:p>468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90">
            <text:p>12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00">
            <text:p>11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11">
            <text:p>12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33">
            <text:p>228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68">
            <text:p>19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86">
            <text:p>16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19">
            <text:p>98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17">
            <text:p>38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08">
            <text:p>51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03">
            <text:p>506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095">
            <text:p>32209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8927">
            <text:p>189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08">
            <text:p>18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38">
            <text:p>9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76">
            <text:p>24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67">
            <text:p>16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68">
            <text:p>15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6">
            <text:p>11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84">
            <text:p>1748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02049/483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08:41+02:00</meta:creation-date>
    <dc:date>2024-05-25T13:08:41+02:00</dc:date>
    <dc:title>Untitled Spreadsheet</dc:title>
    <dc:description/>
    <dc:subject/>
    <meta:keyword/>
    <meta:user-defined meta:name="Company"/>
    <meta:user-defined meta:name="category"/>
  </office:meta>
</office:document-meta>
</file>