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81">
            <text:p>268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5">
            <text:p>5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7">
            <text:p>86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13">
            <text:p>40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37">
            <text:p>48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38">
            <text:p>8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25">
            <text:p>69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21">
            <text:p>8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52">
            <text:p>10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4">
            <text:p>34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46">
            <text:p>2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60">
            <text:p>31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647">
            <text:p>2766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00">
            <text:p>37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55">
            <text:p>10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8">
            <text:p>4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13">
            <text:p>9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08">
            <text:p>15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62">
            <text:p>10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45">
            <text:p>1562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2063/4838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1+01:00</meta:creation-date>
    <dc:date>2025-12-08T21:36:41+01:00</dc:date>
    <dc:title>Untitled Spreadsheet</dc:title>
    <dc:description/>
    <dc:subject/>
    <meta:keyword/>
    <meta:user-defined meta:name="Company"/>
    <meta:user-defined meta:name="category"/>
  </office:meta>
</office:document-meta>
</file>