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45050">
            <text:p>450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62">
            <text:p>122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76">
            <text:p>86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33">
            <text:p>13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14">
            <text:p>190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88">
            <text:p>87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67">
            <text:p>19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73">
            <text:p>16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90">
            <text:p>9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38">
            <text:p>90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44">
            <text:p>87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98">
            <text:p>34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95">
            <text:p>479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72">
            <text:p>52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500">
            <text:p>30450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5104">
            <text:p>15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22">
            <text:p>6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34">
            <text:p>15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65">
            <text:p>165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83">
            <text:p>10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06">
            <text:p>25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13">
            <text:p>13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73">
            <text:p>16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3">
            <text:p>49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70">
            <text:p>135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40">
            <text:p>11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95">
            <text:p>177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687">
            <text:p>17168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02074/4838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8:47:22+02:00</meta:creation-date>
    <dc:date>2024-05-12T18:47:22+02:00</dc:date>
    <dc:title>Untitled Spreadsheet</dc:title>
    <dc:description/>
    <dc:subject/>
    <meta:keyword/>
    <meta:user-defined meta:name="Company"/>
    <meta:user-defined meta:name="category"/>
  </office:meta>
</office:document-meta>
</file>