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99091">
            <text:p>9909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596">
            <text:p>375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785">
            <text:p>347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137">
            <text:p>351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301">
            <text:p>493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489">
            <text:p>534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9399">
            <text:p>30939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56917">
            <text:p>569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694">
            <text:p>526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267">
            <text:p>212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578">
            <text:p>145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77">
            <text:p>115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811">
            <text:p>178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4845">
            <text:p>17484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6008">
            <text:p>15600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291">
            <text:p>902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052">
            <text:p>560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78">
            <text:p>60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300">
            <text:p>71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ire forestier national suisse, 18.05.2024 #1302079/48382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3:25:42+02:00</meta:creation-date>
    <dc:date>2024-05-25T13:25:42+02:00</dc:date>
    <dc:title>Untitled Spreadsheet</dc:title>
    <dc:description/>
    <dc:subject/>
    <meta:keyword/>
    <meta:user-defined meta:name="Company"/>
    <meta:user-defined meta:name="category"/>
  </office:meta>
</office:document-meta>
</file>