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71">
            <text:p>277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22">
            <text:p>60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4">
            <text:p>56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26">
            <text:p>120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02">
            <text:p>9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93">
            <text:p>8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68">
            <text:p>42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18">
            <text:p>26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37">
            <text:p>35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48">
            <text:p>42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42">
            <text:p>8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95">
            <text:p>12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51">
            <text:p>1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94">
            <text:p>16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78">
            <text:p>11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2080/4838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11:41+01:00</meta:creation-date>
    <dc:date>2025-12-08T23:11:41+01:00</dc:date>
    <dc:title>Untitled Spreadsheet</dc:title>
    <dc:description/>
    <dc:subject/>
    <meta:keyword/>
    <meta:user-defined meta:name="Company"/>
    <meta:user-defined meta:name="category"/>
  </office:meta>
</office:document-meta>
</file>