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31">
            <text:p>12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82">
            <text:p>26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23">
            <text:p>17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753">
            <text:p>767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4">
            <text:p>14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90">
            <text:p>15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33">
            <text:p>6303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6595">
            <text:p>16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0">
            <text:p>7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0">
            <text:p>5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07">
            <text:p>641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2396">
            <text:p>12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86">
            <text:p>20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89">
            <text:p>28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82">
            <text:p>8158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575/484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9:58+02:00</meta:creation-date>
    <dc:date>2024-05-22T16:39:58+02:00</dc:date>
    <dc:title>Untitled Spreadsheet</dc:title>
    <dc:description/>
    <dc:subject/>
    <meta:keyword/>
    <meta:user-defined meta:name="Company"/>
    <meta:user-defined meta:name="category"/>
  </office:meta>
</office:document-meta>
</file>