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2707">
            <text:p>1270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4933">
            <text:p>149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35">
            <text:p>2173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6">
            <text:p>7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55">
            <text:p>8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06">
            <text:p>53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696">
            <text:p>3569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56">
            <text:p>10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40">
            <text:p>11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8">
            <text:p>43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43">
            <text:p>10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17">
            <text:p>48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82">
            <text:p>89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722">
            <text:p>7372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299">
            <text:p>11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428">
            <text:p>134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44">
            <text:p>96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26">
            <text:p>88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442">
            <text:p>8844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250">
            <text:p>8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44">
            <text:p>8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53">
            <text:p>7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35">
            <text:p>5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65">
            <text:p>88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536">
            <text:p>6653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45">
            <text:p>9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81">
            <text:p>9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40">
            <text:p>4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74">
            <text:p>5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8">
            <text:p>44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19">
            <text:p>6521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66">
            <text:p>16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76">
            <text:p>5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07">
            <text:p>6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29">
            <text:p>68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684">
            <text:p>8468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Inventaire forestier national suisse, 18.05.2024 #1302577/4843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47:45+02:00</meta:creation-date>
    <dc:date>2024-05-22T18:47:45+02:00</dc:date>
    <dc:title>Untitled Spreadsheet</dc:title>
    <dc:description/>
    <dc:subject/>
    <meta:keyword/>
    <meta:user-defined meta:name="Company"/>
    <meta:user-defined meta:name="category"/>
  </office:meta>
</office:document-meta>
</file>