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permanently open stand</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selection type high forest</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62">
            <text:p>5762</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1055">
            <text:p>1055</text:p>
          </table:table-cell>
          <table:table-cell table:style-name="ce6" office:value-type="float" office:value="47">
            <text:p>47</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116">
            <text:p>3116</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615">
            <text:p>3615</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27">
            <text:p>27</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758">
            <text:p>1075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445">
            <text:p>6445</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67">
            <text:p>10967</text:p>
          </table:table-cell>
          <table:table-cell table:style-name="ce6" office:value-type="float" office:value="12">
            <text:p>12</text:p>
          </table:table-cell>
          <table:table-cell table:style-name="ce6" office:value-type="float" office:value="8020">
            <text:p>8020</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588/48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0+01:00</meta:creation-date>
    <dc:date>2025-11-28T20:21:30+01:00</dc:date>
    <dc:title>Untitled Spreadsheet</dc:title>
    <dc:description/>
    <dc:subject/>
    <meta:keyword/>
    <meta:user-defined meta:name="Company"/>
    <meta:user-defined meta:name="category"/>
  </office:meta>
</office:document-meta>
</file>