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09"/>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09"/>
        </table:table-row>
        <table:table-row>
          <table:table-cell table:style-name="ce5" office:value-type="string">
            <text:p>permanently open stand</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coppice forest</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80">
            <text:p>480</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76">
            <text:p>576</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8">
            <text:p>8</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98">
            <text:p>49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29">
            <text:p>429</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63/484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17+01:00</meta:creation-date>
    <dc:date>2025-12-08T16:26:17+01:00</dc:date>
    <dc:title>Untitled Spreadsheet</dc:title>
    <dc:description/>
    <dc:subject/>
    <meta:keyword/>
    <meta:user-defined meta:name="Company"/>
    <meta:user-defined meta:name="category"/>
  </office:meta>
</office:document-meta>
</file>