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row" style:name="ro_0_263">
      <style:table-row-properties style:row-height="0.767cm" style:use-optimal-row-height="false" fo:break-before="auto"/>
    </style:style>
    <style:style style:family="table-row" style:name="ro_0_267">
      <style:table-row-properties style:row-height="1.023cm" style:use-optimal-row-height="false" fo:break-before="auto"/>
    </style:style>
    <style:style style:family="table-row" style:name="ro_0_270">
      <style:table-row-properties style:row-height="1.023cm" style:use-optimal-row-height="false" fo:break-before="auto"/>
    </style:style>
    <style:style style:family="table-row" style:name="ro_0_273">
      <style:table-row-properties style:row-height="1.023cm" style:use-optimal-row-height="false" fo:break-before="auto"/>
    </style:style>
    <style:style style:family="table-row" style:name="ro_0_276">
      <style:table-row-properties style:row-height="1.023cm" style:use-optimal-row-height="false" fo:break-before="auto"/>
    </style:style>
    <style:style style:family="table-row" style:name="ro_0_279">
      <style:table-row-properties style:row-height="1.023cm" style:use-optimal-row-height="false" fo:break-before="auto"/>
    </style:style>
    <style:style style:family="table-row" style:name="ro_0_28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rusthöhendurchmesser (4-cm-Stuf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Brusthöhendurchmesser (4-cm-Stuf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2-15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.3">
            <text:p>1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1.3">
            <text:p>1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6-19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1.3">
            <text:p>1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.3">
            <text:p>1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20-23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.3">
            <text:p>1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3">
            <text:p>1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24-27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1.4">
            <text:p>1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.4">
            <text:p>1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28-31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1.4">
            <text:p>1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1.4">
            <text:p>1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32-35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1.5">
            <text:p>1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.5">
            <text:p>1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36-39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1.2">
            <text:p>1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.2">
            <text:p>1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40-43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44-47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.3">
            <text:p>1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3">
            <text:p>1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48-51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.3">
            <text:p>1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3">
            <text:p>1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52-55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1.3">
            <text:p>1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.3">
            <text:p>1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56-59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1.5">
            <text:p>1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.5">
            <text:p>1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60-63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1.6">
            <text:p>1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.6">
            <text:p>1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64-67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68-71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2.1">
            <text:p>2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.1">
            <text:p>2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72-75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2.3">
            <text:p>2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.3">
            <text:p>2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76-79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.8">
            <text:p>2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8">
            <text:p>2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80-83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9.2">
            <text:p>79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3.4">
            <text:p>3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.4">
            <text:p>3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84-87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4.3">
            <text:p>4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4.3">
            <text:p>4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88-91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4.2">
            <text:p>4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.2">
            <text:p>4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92-95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7.7">
            <text:p>7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7.7">
            <text:p>7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96-99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.4">
            <text:p>3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11.5">
            <text:p>11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.4">
            <text:p>3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1.5">
            <text:p>11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00-103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15.6">
            <text:p>15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5.6">
            <text:p>15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04-107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17">
            <text:p>1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7">
            <text:p>1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08-111 cm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16.8">
            <text:p>16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6.8">
            <text:p>16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12-115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16-119 cm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21.8">
            <text:p>21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21.8">
            <text:p>21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20-123 cm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24-127 cm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28-131 cm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32-135 cm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36-139 cm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40-143 cm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44-147 cm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48-151 cm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52-155 cm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56-159 cm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60-163 cm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64-167 cm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68-171 cm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72-175 cm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76-179 cm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80-183 cm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84-187 cm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88-191 cm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92-195 cm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96-199 cm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table:formula="of:=200 cm" office:value-type="string" office:value="#NAME?">
            <text:p>#NAME?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263">
          <table:table-cell table:number-columns-spanned="32" table:number-rows-spanned="1" table:style-name="ce0" office:value-type="string">
            <text:p>© WSL, Schweizerisches Landesforstinventar, 18.05.2024 #1302798/48454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267">
          <table:table-cell table:number-columns-spanned="32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rusthöhendurchmesser (4-cm-Stufen) #103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270">
          <table:table-cell table:number-columns-spanned="32" table:number-rows-spanned="1" table:style-name="ce1" office:value-type="string">
            <text:p>Brusthöhendurchmesser (BHD) der Bäume und Sträucher ab 12 cm BHD nach Durchmesserstufe (4-cm-Stufen)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273">
          <table:table-cell table:number-columns-spanned="32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276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279">
          <table:table-cell table:number-columns-spanned="32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282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9-24T06:02:35+02:00</meta:creation-date>
    <dc:date>2024-09-24T06:02:35+02:00</dc:date>
    <dc:title>Untitled Spreadsheet</dc:title>
    <dc:description/>
    <dc:subject/>
    <meta:keyword/>
    <meta:user-defined meta:name="Company"/>
    <meta:user-defined meta:name="category"/>
  </office:meta>
</office:document-meta>
</file>