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tranches de 4 cm)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tranches de 4 cm)</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7">
            <text:p>0.7</text:p>
          </table:table-cell>
          <table:table-cell table:style-name="ce6" office:value-type="float" office:value="8.1">
            <text:p>8.1</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
            <text:p>1</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16-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2">
            <text:p>7.2</text:p>
          </table:table-cell>
          <table:table-cell table:style-name="ce6" office:value-type="float" office:value="0.7">
            <text:p>0.7</text:p>
          </table:table-cell>
          <table:table-cell table:style-name="ce6" office:value-type="float" office:value="7.7">
            <text:p>7.7</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7.8">
            <text:p>7.8</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1">
            <text:p>1</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20-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6">
            <text:p>5.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6.7">
            <text:p>6.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24-2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
            <text:p>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6.2">
            <text:p>6.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8.3">
            <text:p>8.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28-3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2">
            <text:p>4.2</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6">
            <text:p>4.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8.3">
            <text:p>8.3</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32-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
            <text:p>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36-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40-4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4">
            <text:p>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44-4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7">
            <text:p>1.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4">
            <text:p>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48-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3">
            <text:p>1.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52-5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2">
            <text:p>1.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56-5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60-6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64-6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68-7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72-7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76-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80-8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84-8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88-9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92-9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96-9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00-10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04-10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08-11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12-1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16-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0-1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4-12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8-13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32-1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36-1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40-14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4-14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8-1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52-15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56-15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60-16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4-16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8-17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72-17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76-1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0-18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4-18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8-19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92-19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96-19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table:formula="of:=200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63">
          <table:table-cell table:number-columns-spanned="14" table:number-rows-spanned="1" table:style-name="ce0" office:value-type="string">
            <text:p>© WSL, Inventaire forestier national suisse, 18.05.2024 #1302907/484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6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tranches de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0">
          <table:table-cell table:number-columns-spanned="14" table:number-rows-spanned="1" table:style-name="ce1" office:value-type="string">
            <text:p>Diamètre à hauteur de poitrine (DHP) des arbres et arbustes à partir de 12 cm de DHP, en tranches de 4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8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28:25+02:00</meta:creation-date>
    <dc:date>2024-06-12T02:28:25+02:00</dc:date>
    <dc:title>Untitled Spreadsheet</dc:title>
    <dc:description/>
    <dc:subject/>
    <meta:keyword/>
    <meta:user-defined meta:name="Company"/>
    <meta:user-defined meta:name="category"/>
  </office:meta>
</office:document-meta>
</file>