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60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découpage régional: région de forêt protectric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é: %, total de colon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égion de forêt protectric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Plateau/Jura</text:p>
          </table:table-cell>
          <table:table-cell table:style-name="ce4"/>
          <table:table-cell table:number-columns-spanned="2" table:number-rows-spanned="1" table:style-name="ce4" office:value-type="string">
            <text:p>Nord des Alpes ouest</text:p>
          </table:table-cell>
          <table:table-cell table:style-name="ce4"/>
          <table:table-cell table:number-columns-spanned="2" table:number-rows-spanned="1" table:style-name="ce4" office:value-type="string">
            <text:p>Nord des Alpes est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ype de forêt (12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inaccessib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orêt buissonnant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rface forestière en permanence non boisé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ranchée, talus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peuplement clairsemé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elve, culture d'arbres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taillis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5">
            <text:p>0.5</text:p>
          </table:table-cell>
          <table:table-cell table:number-columns-repeated="1009"/>
        </table:table-row>
        <table:table-row>
          <table:table-cell table:style-name="ce5" office:value-type="string">
            <text:p>taillis-sous-futai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futaie d'aspect jardiné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futaie irrégulière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elevé incomple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taie régulière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ire forestier national suisse, 18.05.2024 #1302933/48468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ype de forêt (12 classes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épartition des forêts en 12 classes («types») en fonction de leur origine, de leur structure et de leur gestion. Contrairement à la variable «type de forêt (17 classes)», la variable «type de forêt (12 classes)» regroupe tous les stades de développement (de la jeune pousse à la futaie) dans la classe «futaie régulière». Source: relevé de terrain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gion de forêt protectric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Découpage de la Suisse utilisé dans l'IFN pour analyser des forêts protectrices. Les six régions de forêts protectrices ont été formées à partir des régions économiques en regroupant certaines régions selon des critères environnementaux et statist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2T03:46:31+02:00</meta:creation-date>
    <dc:date>2024-06-12T03:46:31+02:00</dc:date>
    <dc:title>Untitled Spreadsheet</dc:title>
    <dc:description/>
    <dc:subject/>
    <meta:keyword/>
    <meta:user-defined meta:name="Company"/>
    <meta:user-defined meta:name="category"/>
  </office:meta>
</office:document-meta>
</file>