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1">
            <text:p>7.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7">
            <text:p>7.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3">
            <text:p>5.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7">
            <text:p>6.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
            <text:p>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
            <text:p>1.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0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63">
          <table:table-cell table:number-columns-spanned="14" table:number-rows-spanned="1" table:style-name="ce0" office:value-type="string">
            <text:p>© WSL, Inventario Forestale Nazionale Svizzero, 18.05.2024 #1302934/484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52:33+02:00</meta:creation-date>
    <dc:date>2024-06-23T09:52:33+02:00</dc:date>
    <dc:title>Untitled Spreadsheet</dc:title>
    <dc:description/>
    <dc:subject/>
    <meta:keyword/>
    <meta:user-defined meta:name="Company"/>
    <meta:user-defined meta:name="category"/>
  </office:meta>
</office:document-meta>
</file>