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57">
            <text:p>1115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70">
            <text:p>1587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71">
            <text:p>1487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80">
            <text:p>1438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31">
            <text:p>2043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35">
            <text:p>4193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56276">
            <text:p>562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95">
            <text:p>16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8">
            <text:p>19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95">
            <text:p>29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90">
            <text:p>41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94">
            <text:p>17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12">
            <text:p>34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79">
            <text:p>29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64">
            <text:p>16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5">
            <text:p>9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9">
            <text:p>9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24">
            <text:p>29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1">
            <text:p>37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35">
            <text:p>28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075">
            <text:p>37407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3016/484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22:07+02:00</meta:creation-date>
    <dc:date>2024-06-25T05:22:07+02:00</dc:date>
    <dc:title>Untitled Spreadsheet</dc:title>
    <dc:description/>
    <dc:subject/>
    <meta:keyword/>
    <meta:user-defined meta:name="Company"/>
    <meta:user-defined meta:name="category"/>
  </office:meta>
</office:document-meta>
</file>