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263">
      <style:table-row-properties style:row-height="0.767cm" style:use-optimal-row-height="false" fo:break-before="auto"/>
    </style:style>
    <style:style style:family="table-row" style:name="ro_0_267">
      <style:table-row-properties style:row-height="1.023cm" style:use-optimal-row-height="false" fo:break-before="auto"/>
    </style:style>
    <style:style style:family="table-row" style:name="ro_0_270">
      <style:table-row-properties style:row-height="1.023cm" style:use-optimal-row-height="false" fo:break-before="auto"/>
    </style:style>
    <style:style style:family="table-row" style:name="ro_0_273">
      <style:table-row-properties style:row-height="1.023cm" style:use-optimal-row-height="false" fo:break-before="auto"/>
    </style:style>
    <style:style style:family="table-row" style:name="ro_0_276">
      <style:table-row-properties style:row-height="1.023cm" style:use-optimal-row-height="false" fo:break-before="auto"/>
    </style:style>
    <style:style style:family="table-row" style:name="ro_0_279">
      <style:table-row-properties style:row-height="1.023cm" style:use-optimal-row-height="false" fo:break-before="auto"/>
    </style:style>
    <style:style style:family="table-row" style:name="ro_0_2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in 4 cm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iameter at breast height (in 4 cm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3.1">
            <text:p>43.1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-1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0-2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4-2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8-3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2-3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6-3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0-4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4-4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8-5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2-5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6-5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0-6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4-6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8-7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2-7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6-7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0-8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4-8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8-9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2-9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6-9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00-10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04-10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08-11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12-11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16-11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0-12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4-12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8-13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32-13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36-13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40-14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44-14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48-15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52-15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56-15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0-16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4-16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8-17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72-17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76-17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80-18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84-18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88-19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92-19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96-19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6" office:value-type="string">
            <text:p>=200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5.2">
            <text:p>35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5.1">
            <text:p>65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60.9">
            <text:p>60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58.3">
            <text:p>58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56.2">
            <text:p>56.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82.2">
            <text:p>82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7.9">
            <text:p>67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64.3">
            <text:p>64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50.8">
            <text:p>50.8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75.3">
            <text:p>75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49.3">
            <text:p>49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58.9">
            <text:p>58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7.4">
            <text:p>47.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7.6">
            <text:p>67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52.5">
            <text:p>52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4.8">
            <text:p>74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7.7">
            <text:p>67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3.2">
            <text:p>43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7.8">
            <text:p>57.8</text:p>
          </table:table-cell>
          <table:table-cell table:style-name="ce7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64.8">
            <text:p>64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9.1">
            <text:p>39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2.9">
            <text:p>72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1.7">
            <text:p>41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77.1">
            <text:p>77.1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3.8">
            <text:p>43.8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5.7">
            <text:p>35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9.2">
            <text:p>49.2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50.7">
            <text:p>50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66.5">
            <text:p>66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7.1">
            <text:p>67.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1.1">
            <text:p>41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52.6">
            <text:p>52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71.1">
            <text:p>71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7.5">
            <text:p>47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6.8">
            <text:p>56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 table:style-name="ro_0_263">
          <table:table-cell table:number-columns-spanned="54" table:number-rows-spanned="1" table:style-name="ce0" office:value-type="string">
            <text:p>© WSL, Swiss National Forest Inventory, 18.05.2024 #1303037/48478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67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in 4 cm classes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0">
          <table:table-cell table:number-columns-spanned="54" table:number-rows-spanned="1" table:style-name="ce1" office:value-type="string">
            <text:p>Diameter at breast height (dbh) of trees and shrubs ≥12 cm dbh - in classes of 4 cm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9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8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30T06:47:46+02:00</meta:creation-date>
    <dc:date>2025-09-30T06:47:46+02:00</dc:date>
    <dc:title>Untitled Spreadsheet</dc:title>
    <dc:description/>
    <dc:subject/>
    <meta:keyword/>
    <meta:user-defined meta:name="Company"/>
    <meta:user-defined meta:name="category"/>
  </office:meta>
</office:document-meta>
</file>