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18">
            <text:p>731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58">
            <text:p>21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33">
            <text:p>2803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47">
            <text:p>3454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2559">
            <text:p>12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34">
            <text:p>10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52">
            <text:p>8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91">
            <text:p>6949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42626">
            <text:p>42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83">
            <text:p>13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78">
            <text:p>1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5">
            <text:p>239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14">
            <text:p>342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63">
            <text:p>13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66">
            <text:p>25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16">
            <text:p>25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64">
            <text:p>12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23">
            <text:p>8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23">
            <text:p>22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89">
            <text:p>33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37">
            <text:p>228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630">
            <text:p>2996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424">
            <text:p>63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92">
            <text:p>15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99">
            <text:p>16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50">
            <text:p>38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63">
            <text:p>16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40">
            <text:p>425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3">
            <text:p>30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18">
            <text:p>22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7">
            <text:p>11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75">
            <text:p>42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65">
            <text:p>50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76">
            <text:p>600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03071/4848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01:19+02:00</meta:creation-date>
    <dc:date>2024-05-25T07:01:19+02:00</dc:date>
    <dc:title>Untitled Spreadsheet</dc:title>
    <dc:description/>
    <dc:subject/>
    <meta:keyword/>
    <meta:user-defined meta:name="Company"/>
    <meta:user-defined meta:name="category"/>
  </office:meta>
</office:document-meta>
</file>