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classi di 4 cm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ro a petto d'uomo (classi di 4 cm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171">
            <text:p>71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27">
            <text:p>4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9">
            <text:p>5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65">
            <text:p>63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3">
            <text:p>72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25">
            <text:p>86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07">
            <text:p>5750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352">
            <text:p>83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2">
            <text:p>31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59">
            <text:p>27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90">
            <text:p>58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8">
            <text:p>42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6">
            <text:p>39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75">
            <text:p>37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42">
            <text:p>144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446">
            <text:p>5844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523">
            <text:p>155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6">
            <text:p>41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7">
            <text:p>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86">
            <text:p>70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09">
            <text:p>113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65">
            <text:p>5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03">
            <text:p>106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84">
            <text:p>75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54">
            <text:p>48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8">
            <text:p>30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68">
            <text:p>110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62">
            <text:p>106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76">
            <text:p>168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953">
            <text:p>11595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294">
            <text:p>5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8">
            <text:p>2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6">
            <text:p>29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24">
            <text:p>49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7">
            <text:p>6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81">
            <text:p>63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88">
            <text:p>4258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10">
            <text:p>64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0">
            <text:p>42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96">
            <text:p>96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86">
            <text:p>4088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704">
            <text:p>117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5">
            <text:p>32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20">
            <text:p>72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5">
            <text:p>40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54">
            <text:p>77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57">
            <text:p>60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2">
            <text:p>38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14">
            <text:p>78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23">
            <text:p>75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65">
            <text:p>117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474">
            <text:p>8347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628">
            <text:p>36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0">
            <text:p>37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80">
            <text:p>46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15">
            <text:p>55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59">
            <text:p>3345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219">
            <text:p>52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6">
            <text:p>35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41">
            <text:p>52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978">
            <text:p>2797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846">
            <text:p>88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60">
            <text:p>56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30">
            <text:p>59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39">
            <text:p>4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62">
            <text:p>55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42">
            <text:p>62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14">
            <text:p>70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437">
            <text:p>6143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651">
            <text:p>36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8">
            <text:p>31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5">
            <text:p>38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35">
            <text:p>46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792">
            <text:p>2979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034">
            <text:p>40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86">
            <text:p>3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05">
            <text:p>2040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685">
            <text:p>76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87">
            <text:p>31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6">
            <text:p>42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9">
            <text:p>42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9">
            <text:p>44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0">
            <text:p>44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7">
            <text:p>49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0">
            <text:p>48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197">
            <text:p>5019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9">
            <text:p>22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7">
            <text:p>29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3">
            <text:p>40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76">
            <text:p>2717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57">
            <text:p>1455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100">
            <text:p>7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8">
            <text:p>41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0">
            <text:p>36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6">
            <text:p>34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733">
            <text:p>4173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90">
            <text:p>34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59">
            <text:p>2375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64">
            <text:p>23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69">
            <text:p>1106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194">
            <text:p>51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1">
            <text:p>35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6">
            <text:p>35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8">
            <text:p>27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28">
            <text:p>3482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77">
            <text:p>2017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53">
            <text:p>725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78">
            <text:p>39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9">
            <text:p>21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4">
            <text:p>30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430">
            <text:p>2743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15">
            <text:p>1701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56">
            <text:p>505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53">
            <text:p>31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71">
            <text:p>2207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31">
            <text:p>1303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55">
            <text:p>22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75">
            <text:p>1667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04">
            <text:p>980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45">
            <text:p>1224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97">
            <text:p>659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49">
            <text:p>804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83">
            <text:p>608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2">
            <text:p>293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200 c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482">
            <text:p>35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40">
            <text:p>58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46">
            <text:p>107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06">
            <text:p>190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741">
            <text:p>247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76">
            <text:p>170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42">
            <text:p>331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114">
            <text:p>221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58">
            <text:p>146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51">
            <text:p>81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04">
            <text:p>83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04">
            <text:p>352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207">
            <text:p>442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758">
            <text:p>147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428">
            <text:p>29342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4127">
            <text:p>341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915">
            <text:p>129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85">
            <text:p>120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30">
            <text:p>124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20">
            <text:p>228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66">
            <text:p>139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51">
            <text:p>149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22">
            <text:p>78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04">
            <text:p>5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74">
            <text:p>50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94">
            <text:p>380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5919">
            <text:p>19591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9609">
            <text:p>696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755">
            <text:p>187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30">
            <text:p>228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35">
            <text:p>31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561">
            <text:p>475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168">
            <text:p>221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107">
            <text:p>471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79">
            <text:p>224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08">
            <text:p>118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08">
            <text:p>137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86">
            <text:p>426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281">
            <text:p>492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852">
            <text:p>528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347">
            <text:p>48934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63">
          <table:table-cell table:number-columns-spanned="32" table:number-rows-spanned="1" table:style-name="ce0" office:value-type="string">
            <text:p>© WSL, Inventario Forestale Nazionale Svizzero, 18.05.2024 #1303080/4848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6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classi di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0">
          <table:table-cell table:number-columns-spanned="32" table:number-rows-spanned="1" table:style-name="ce1" office:value-type="string">
            <text:p>Diametro a petto d'uomo (DPU) degli alberi e arbusti a partire da 12 cm di DPU suddiviso per classi di diametro di 4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82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7:51:20+02:00</meta:creation-date>
    <dc:date>2024-06-12T07:51:20+02:00</dc:date>
    <dc:title>Untitled Spreadsheet</dc:title>
    <dc:description/>
    <dc:subject/>
    <meta:keyword/>
    <meta:user-defined meta:name="Company"/>
    <meta:user-defined meta:name="category"/>
  </office:meta>
</office:document-meta>
</file>