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5274">
            <text:p>5274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80">
            <text:p>6780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01">
            <text:p>23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4317">
            <text:p>143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00">
            <text:p>20300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4385">
            <text:p>4385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1">
            <text:p>68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7232">
            <text:p>7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41">
            <text:p>47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579">
            <text:p>3157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391">
            <text:p>93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77">
            <text:p>91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8">
            <text:p>27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60">
            <text:p>28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39">
            <text:p>38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36">
            <text:p>9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74">
            <text:p>47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45">
            <text:p>86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468">
            <text:p>6746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10621">
            <text:p>106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29">
            <text:p>36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244">
            <text:p>462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78">
            <text:p>57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74">
            <text:p>120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107">
            <text:p>38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93">
            <text:p>80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40">
            <text:p>132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74">
            <text:p>57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44">
            <text:p>146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6">
            <text:p>37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76">
            <text:p>97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58">
            <text:p>78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21">
            <text:p>76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86">
            <text:p>207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82">
            <text:p>60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19">
            <text:p>257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15">
            <text:p>250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478">
            <text:p>144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4436">
            <text:p>29443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03118/4848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0:51:39+02:00</meta:creation-date>
    <dc:date>2025-09-30T00:51:39+02:00</dc:date>
    <dc:title>Untitled Spreadsheet</dc:title>
    <dc:description/>
    <dc:subject/>
    <meta:keyword/>
    <meta:user-defined meta:name="Company"/>
    <meta:user-defined meta:name="category"/>
  </office:meta>
</office:document-meta>
</file>